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zanowne Mieszkanki i Mieszkańcy Osiedla Leśnica!<text:line-break/> (Leśnica, Stabłowice, Złotniki, Marszowice, Mokra, Nowe Żerniki, Ratyń, Żar, Żerniki Nowe)</text:p>
      <text:p text:style-name="P1">Zarząd Osiedla Leśnica ogłasza konsultacje społeczne dotyczące programu Fundusz Osiedlowy 2022-23. Konsultacje rozpoczniemy 1 maja i zakończymy 31 maja 2022 r.<text:line-break/>Prosimy o zgłaszanie inwestycji, które Waszym zdaniem powinny zostać zrealizowane w ramach tego programu. Kwota przypadająca na całe nasze Osiedle to 1 565 266,71 zł. <text:line-break/><text:line-break/>Prosimy o przesyłanie swoich propozycji - krótki opis z uzasadnieniem i lokalizacją (oznaczenie na fragmencie mapy obszaru lub szkic) na adres: funduszosiedlowyrolesnica@gmail.com <text:line-break/>i składania ich w formie pisemnej lub ustnej (do protokołu) w siedzibie Rady Osiedla Leśnica przy ulicy Płońskiego 13, w czasie dyżurów radnych od 17.00 do 18.30, w dniach 9, 11, 16, 23, 30 maja oraz na dyżurach wyjazdowych, 17.00 - 18.30:<text:line-break/>- Stabłowice, restauracja Fabryka, ul. Wełniana 31 – 4 maja,<text:line-break/>- Złotnickie Centrum Spotkań, ul. Wielkopolska 3-5 – 18 maja,<text:line-break/>- Nowe Żerniki Klub Fundacji ECDiE ul. Berga 9 – 25 <text:s/>maja.</text:p>
      <text:p text:style-name="P1"><text:line-break/>Zapraszamy również na spotkania warsztatowo-konsultacyjne z radnymi Osiedla. <text:line-break/>Spotkania odbędą się 9 i 23 maja w godz. 18.00 – 19.30, w siedzibie RO Leśnica.</text:p>
      <text:p text:style-name="P1"/>
      <text:p text:style-name="P1">Szczegółowe zasady Funduszu Osiedlowego są dostępne stronie: www.wroclaw.pl/rozmawia/fundusz-osiedlowy-22-23-zasad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6" style:display-name="Domyślna czcionka akapitu6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a Osiedla</meta:initial-creator>
    <meta:creation-date>2022-04-10T13:38:47.10</meta:creation-date>
    <dc:date>2022-04-14T14:21:25.09</dc:date>
    <dc:creator>RAda Osiedla</dc:creator>
    <meta:editing-duration>P1DT12H59M17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4" meta:word-count="191" meta:character-count="1346"/>
  </office:meta>
</office:document-meta>
</file>